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fo:font-family="'Code 128'" style:font-style-name="Regular" style:font-pitch="variable" style:font-charset="x-symbol" fo:font-size="24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Shape1" draw:style-name="gr1" draw:text-style-name="P2" svg:width="4.208cm" svg:height="1.456cm" svg:x="1.016cm" svg:y="0.62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4:10:37.654000000</meta:creation-date>
    <dc:date>2016-12-15T14:15:08.173000000</dc:date>
    <meta:editing-duration>PT4M5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